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eukenhof 1, 2161AN Lisse, het opschonen en verbreden/graven van watergangen op landgoed Keukenhof. Kenmerk Z2024-000004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pschonen en verbreden/graven van watergangen op landgoed Keukenhof.</text:p>
            <text:p text:style-name="common-al"/>
            <text:p text:style-name="common-al">
            <text:span text:style-name="nadrukcur">Datum ontvangst:</text:span>28 maart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668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8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8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48</meta:user-defined>
    <dc:language>nl</dc:language>
    <meta:user-defined meta:name="OVERHEIDop.locatietype/OVERHEIDop.gebiedsmarkering">Vlak</meta:user-defined>
    <meta:user-defined meta:name="DC.title">Nieuwe aanvraag omgevingsvergunning, Keukenhof 1, 2161AN Lisse, het opschonen en verbreden/graven van watergangen op landgoed Keukenhof. Kenmerk Z2024-00000448.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6680</meta:user-defined>
    <meta:user-defined meta:name="OVERHEIDop.GmbID/DC.identifier">gmb-2024-146680</meta:user-defined>
    <meta:user-defined meta:name="OVERHEIDop.versieInformatie"/>
  </office:meta>
</office:document-meta>
</file>