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slijtersbedrijf in het winkelpand aan Craenberglaan 1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Verleende vergunning Alcoholwet / Craenberglaan 13, 6075 HC te Herkenbosch / Roerdalen / verzonden 28 december 2023 / het exploiteren van een slijtersbedrijf in het winkelpand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6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slijtersbedrijf in het winkelpand aan Craenberglaan 13 te Herkenbosch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68</meta:user-defined>
    <meta:user-defined meta:name="OVERHEIDop.GmbID/DC.identifier">gmb-2024-14668</meta:user-defined>
    <meta:user-defined meta:name="OVERHEIDop.versieInformatie"/>
  </office:meta>
</office:document-meta>
</file>