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B Koningsdag Oranjestichting 27 april 202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 april 2024 een besluit verzonden op de aanvraag met zaaknummer 2024-000680 voor Koningsdag Oranjestichting 27 april 2024 op diverse locaties: Stadhuisplein, Markt, Marseillepad, Bordeauxstraat, park Palenstein, Leidse Wallen, Westelijke Dorpsstraat/Dorpsstraat, Pilatusdam, CKC, Nicolaasplein, Vlamingstraat en het Dobbepad/Dobbe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667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00680</meta:user-defined>
    <meta:user-defined meta:name="DCTERMS.abstract">Koningsdag 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Evenementenvergunning B Koningsdag Oranjestichting 27 april 2024,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677</meta:user-defined>
    <meta:user-defined meta:name="OVERHEIDop.GmbID/DC.identifier">gmb-2024-146677</meta:user-defined>
    <meta:user-defined meta:name="OVERHEIDop.versieInformatie"/>
  </office:meta>
</office:document-meta>
</file>