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Koningsnacht en Koningsdag ZoeterMeerOranje op 26 en 27 april 2024 locatie Pilatusdam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4 een besluit verzonden op de aanvraag met zaaknummer 2024-008571 voor Koningsnacht en Koningsdag ZoeterMeerOranje op 26 en 27 april 2024 locatie Pilatusdam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6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8571</meta:user-defined>
    <meta:user-defined meta:name="DCTERMS.abstract">ZoeterMeerOranje 2024</meta:user-defined>
    <dc:language>nl</dc:language>
    <meta:user-defined meta:name="OVERHEIDop.locatietype/OVERHEIDop.gebiedsmarkering">Punt</meta:user-defined>
    <meta:user-defined meta:name="DC.title">Kennisgeving besluit Evenementenvergunning B voor Koningsnacht en Koningsdag ZoeterMeerOranje op 26 en 27 april 2024 locatie Pilatusdam te Zoetermeer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74</meta:user-defined>
    <meta:user-defined meta:name="OVERHEIDop.GmbID/DC.identifier">gmb-2024-146674</meta:user-defined>
    <meta:user-defined meta:name="OVERHEIDop.versieInformatie"/>
  </office:meta>
</office:document-meta>
</file>