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Dronten - Roggebotweg 22 (D4020)’</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de raad op 29 februari 2024 het bestemmingsplan ‘’Dronten – Roggebotweg 22 (D4020) heeft vastgesteld op grond van artikel 3:8 van de Wet ruimtelijke ordening. </text:p>
            <text:p text:style-name="common-al">De bedoeling van dit bestemmingsplan is om bij het landgoed aan de Roggebotweg 22 te Dronten de aanleg van zonnepanelen voor eigen gebruik mogelijk te maken. Gedurende de termijn van de terinzagelegging van het ontwerpbestemmingsplan zijn er geen zienswijzen ontvangen. De regels en de verbeelding zijn derhalve niet aangepast waardoor het bestemmingsplan ongewijzigd is vastgesteld.</text:p>
            <text:p text:style-name="common-al">U kunt het bestemmingsplan inzien gedurende de beroepstermijn. Deze termijn loopt van 3 april 2024 tot en met 14 mei 2024. De documenten kunt u op afspraak bij de publieksbalie van het gemeentehuis inzien. Het bestemmingsplan kunt u raadplegen via de landelijke website <text:a xlink:href="https://omgevingswet.overheid.nl/regels-op-de-kaart/viewer/locatie" xlink:type="simple">https://omgevingswet.overheid.nl/regels-op-de-kaart/viewer/locatie</text:a> en <text:a xlink:href="https://www.ruimtelijkeplannen.nl/viewer/view" xlink:type="simple">https://www.ruimtelijkeplannen.nl/viewer/view</text:a>. </text:p>
            <text:p text:style-name="tussenkopcur">Beroepsschrift/voorlopige voorziening </text:p>
            <text:p text:style-name="common-al">Gedurende de bovengenoemde beroepstermijn kunt u een beroepschrift indienen bij de Afdeling bestuursrechtspraak van de Raad van State (postbus 20019, 2500 EA Den Haag). U kunt geen beroep instellen, indien u geen belanghebbende bent én geen zienswijze tegen het ontwerpbesluit hebt ingediend.</text:p>
            <text:p text:style-name="common-al">Burgers kunnen ook digitaal beroep instellen via <text:a xlink:href="https://digitaalloket.raadvanstate.nl/" xlink:type="simple">https://digitaalloket.raadvanstate.nl/</text:a>. Voor het digitaal verzenden moet u beschikken over DigiD.</text:p>
            <text:p text:style-name="common-al">Ook kunt u een verzoek om een voorlopige voorziening indienen. Deze dient te worden gericht aan de Voorzitter van Afdeling bestuursrechtspraak van de Raad van State. Als het verzoek wordt toegewezen, dan treedt het bestemmingsplan niet eerder in inwerking dan nadat op het verzoek is beslist.</text:p>
            <text:p text:style-name="tussenkopcur">Inwerkingtreding bestemmingsplan </text:p>
            <text:p text:style-name="common-al">Het bestemmingsplan treedt in werking na afloop van de beroepstermijn.</text:p>
            <text:p text:style-name="last-al">Dronten, 3 april 2024</text:p>
            <text:p text:style-name="tekst_bottom"/>
          </text:section>
        </text:section>
        <text:section text:name="zakelijke-mededeling-sluiting_id1-3-2-2" text:style-name="zakelijke-mededeling-sluiting">
          <text:section text:name="ondertekening_id1-3-2-2-1">
            <text:p><text:span text:style-name="functie">Het college van Dronten, </text:span></text:p>
            <text:p><text:span text:style-name="functie">secretari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66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20-VA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bestemmingsplan ‘Dronten - Roggebotweg 22 (D4020)’</meta:user-defined>
    <meta:user-defined meta:name="OVERHEIDop.datumEindeReactietermijn">2024-05-14</meta:user-defined>
    <meta:user-defined meta:name="OVERHEIDop.terinzageleggingBG">https://www.ruimtelijkeplannen.nl/view</meta:user-defined>
    <meta:user-defined meta:name="DCTERMS.W3CDTF/DCTERMS.available">2024-04-03</meta:user-defined>
    <meta:user-defined meta:name="DCTERMS.W3CDTF/OVERHEIDop.jaargang">2024</meta:user-defined>
    <meta:user-defined meta:name="OVERHEIDop.publicationIssue">146673</meta:user-defined>
    <meta:user-defined meta:name="OVERHEIDop.GmbID/DC.identifier">gmb-2024-146673</meta:user-defined>
    <meta:user-defined meta:name="OVERHEIDop.versieInformatie"/>
  </office:meta>
</office:document-meta>
</file>