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ansportweg in Waddinxveen - Kadastraal - WDV01 C 6610</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Waddinxveen een besluit genomen op de aanvraag met kenmerk 2023-00018620. Het gaat over het bouwen van een bedrijfsgebouw en aanleggen in-en uitrit op de locatie Transportweg in Waddinxveen - Kadastraal - WDV01 C 6610.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6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86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ansportweg in Waddinxveen - Kadastraal - WDV01 C 6610</meta:user-defined>
    <meta:user-defined meta:name="DCTERMS.W3CDTF/DCTERMS.available">2024-04-03</meta:user-defined>
    <meta:user-defined meta:name="DCTERMS.W3CDTF/OVERHEIDop.jaargang">2024</meta:user-defined>
    <meta:user-defined meta:name="OVERHEIDop.publicationIssue">146671</meta:user-defined>
    <meta:user-defined meta:name="OVERHEIDop.GmbID/DC.identifier">gmb-2024-146671</meta:user-defined>
    <meta:user-defined meta:name="OVERHEIDop.versieInformatie"/>
  </office:meta>
</office:document-meta>
</file>