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2a, 2361LC Warmond, het slopen en bouwen van een nieuw woonhuis. Kenmerk Z2024-00000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bouwen van een nieuw woonhuis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457</meta:user-defined>
    <dc:language>nl</dc:language>
    <meta:user-defined meta:name="OVERHEIDop.locatietype/OVERHEIDop.gebiedsmarkering">Vlak</meta:user-defined>
    <meta:user-defined meta:name="DC.title">Nieuwe aanvraag omgevingsvergunning, Oranje Nassaulaan 12a, 2361LC Warmond, het slopen en bouwen van een nieuw woonhuis. Kenmerk Z2024-00000457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663</meta:user-defined>
    <meta:user-defined meta:name="OVERHEIDop.GmbID/DC.identifier">gmb-2024-146663</meta:user-defined>
    <meta:user-defined meta:name="OVERHEIDop.versieInformatie"/>
  </office:meta>
</office:document-meta>
</file>