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woning, Loopuytpark 27 1787A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oopuytpark 27 1787AD Julianadorp, plaatsen van een dakopbouw op de woning</text:p>
            <text:p text:style-name="common-al">Verzenddatum: 31 maart 2024</text:p>
            <text:p text:style-name="common-al">Nieuwe uiterste beslistermijn: 12-05-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6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24</meta:user-defined>
    <meta:user-defined meta:name="DCTERMS.abstract">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opbouw op de woning, Loopuytpark 27 1787AD Julianadorp</meta:user-defined>
    <meta:user-defined meta:name="DCTERMS.W3CDTF/DCTERMS.available">2024-04-03</meta:user-defined>
    <meta:user-defined meta:name="DCTERMS.W3CDTF/OVERHEIDop.jaargang">2024</meta:user-defined>
    <meta:user-defined meta:name="OVERHEIDop.publicationIssue">146659</meta:user-defined>
    <meta:user-defined meta:name="OVERHEIDop.GmbID/DC.identifier">gmb-2024-146659</meta:user-defined>
    <meta:user-defined meta:name="OVERHEIDop.versieInformatie"/>
  </office:meta>
</office:document-meta>
</file>