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211, Burgemeester Henssingel 25, 6301D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4 besloten om de beslistermijn voor de aanvraag met zaaknummer Z2024-00000211voor een VadG-AANVRBS-WABO op locatie Burgemeester Henssingel 25, 6301DG Valkenburg te verlengen voor een periode van maximaal 6 weken. De aanvraag betreft het realiseren van aanbouw achter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664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11</meta:user-defined>
    <meta:user-defined meta:name="DCTERMS.abstract">Betreft: Beschikking verlenging beslistermijn op locatie Burgemeester Henssingel 25, 6301DG Valkenburg</meta:user-defined>
    <dc:language>nl</dc:language>
    <meta:user-defined meta:name="OVERHEIDop.locatietype/OVERHEIDop.gebiedsmarkering">Vlak</meta:user-defined>
    <meta:user-defined meta:name="DC.title">Kennisgeving verlenging beslistermijn Z2024-00000211, Burgemeester Henssingel 25, 6301DG Valkenbu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48</meta:user-defined>
    <meta:user-defined meta:name="OVERHEIDop.GmbID/DC.identifier">gmb-2024-146648</meta:user-defined>
    <meta:user-defined meta:name="OVERHEIDop.versieInformatie"/>
  </office:meta>
</office:document-meta>
</file>