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4-00000198, Pastoor Brouwersstraat 25, 6325CD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4 besloten om de beslistermijn voor de aanvraag met zaaknummer Z2024-00000198voor een VadG-AANVRBS-WABO op locatie Pastoor Brouwersstraat 25, 6325CD Berg en Terblijt te verlengen voor een periode van maximaal 6 weken. De aanvraag betreft Het plaatsen van een dakkapel op het achterdakvlak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664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8</meta:user-defined>
    <meta:user-defined meta:name="DCTERMS.abstract">Betreft: Beschikking verlenging beslistermijn op locatie Pastoor Brouwersstraat 25, 6325CD Berg en Terblijt</meta:user-defined>
    <dc:language>nl</dc:language>
    <meta:user-defined meta:name="OVERHEIDop.locatietype/OVERHEIDop.gebiedsmarkering">Vlak</meta:user-defined>
    <meta:user-defined meta:name="DC.title">Kennisgeving verlenging beslistermijn Z2024-00000198, Pastoor Brouwersstraat 25, 6325CD Berg en Terblij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647</meta:user-defined>
    <meta:user-defined meta:name="OVERHEIDop.GmbID/DC.identifier">gmb-2024-146647</meta:user-defined>
    <meta:user-defined meta:name="OVERHEIDop.versieInformatie"/>
  </office:meta>
</office:document-meta>
</file>