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outinggebouw aan Abtspoelweg 15, 2343J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btspoelweg 15, 2343JB Oegstgeest - bouwen scoutinggebouw (28-03-2024/ Z/23/18376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66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8</meta:user-defined>
    <meta:user-defined meta:name="DCTERMS.abstract">het bouwen van een scoutinggebouw</meta:user-defined>
    <dc:language>nl</dc:language>
    <meta:user-defined meta:name="OVERHEIDop.locatietype/OVERHEIDop.gebiedsmarkering">Punt</meta:user-defined>
    <meta:user-defined meta:name="DC.title">Toestemming voor het bouwen van een scoutinggebouw aan Abtspoelweg 15, 2343JB Oegstgeest</meta:user-defined>
    <meta:user-defined meta:name="DCTERMS.W3CDTF/DCTERMS.available">2024-04-03</meta:user-defined>
    <meta:user-defined meta:name="DCTERMS.W3CDTF/OVERHEIDop.jaargang">2024</meta:user-defined>
    <meta:user-defined meta:name="OVERHEIDop.externeBijlage">Omgevingsvergunning |exb-2024-13720</meta:user-defined>
    <meta:user-defined meta:name="OVERHEIDop.publicationIssue">146645</meta:user-defined>
    <meta:user-defined meta:name="OVERHEIDop.GmbID/DC.identifier">gmb-2024-146645</meta:user-defined>
    <meta:user-defined meta:name="OVERHEIDop.versieInformatie"/>
  </office:meta>
</office:document-meta>
</file>