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kastanjeboom aan Rhijngeesterstraatweg 9, 2342A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9, 2342AN Oegstgeest - kappen kastanjeboom (26-03-2024/ Z/24/18440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664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4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4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8440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Toestemming voor kappen kastanjeboom aan Rhijngeesterstraatweg 9, 2342AN Oegstgeest</meta:user-defined>
    <meta:user-defined meta:name="DCTERMS.W3CDTF/DCTERMS.available">2024-04-03</meta:user-defined>
    <meta:user-defined meta:name="DCTERMS.W3CDTF/OVERHEIDop.jaargang">2024</meta:user-defined>
    <meta:user-defined meta:name="OVERHEIDop.externeBijlage">OEGSTGEEST_202403_GFO_ZAKEN_806179_Rhijngeester...|exb-2024-13718</meta:user-defined>
    <meta:user-defined meta:name="OVERHEIDop.publicationIssue">146641</meta:user-defined>
    <meta:user-defined meta:name="OVERHEIDop.GmbID/DC.identifier">gmb-2024-146641</meta:user-defined>
    <meta:user-defined meta:name="OVERHEIDop.versieInformatie"/>
  </office:meta>
</office:document-meta>
</file>