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elcrum Zomerfeest 2024, Pastoor Potters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1658</text:p>
            <text:p text:style-name="common-al">
            <text:span text:style-name="nadrukvet">Ingekomen:</text:span> 19-03-2024</text:p>
            <text:p text:style-name="common-al">
            <text:span text:style-name="nadrukvet">Locatie:</text:span> Pastoor Pottersplein Breda</text:p>
            <text:p text:style-name="common-al">
            <text:span text:style-name="nadrukvet">Omschrijving:</text:span> Belcrum Zomerfeest 2024</text:p>
            <text:p text:style-name="common-al">
            <text:span text:style-name="nadrukvet">Periode: </text:span>op 29-06-2024 13:00 uur tot 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664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4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4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1658</meta:user-defined>
    <meta:user-defined meta:name="DCTERMS.abstract">240629 Belcrum Zomerfeest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Belcrum Zomerfeest 2024, Pastoor Pottersplein Breda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640</meta:user-defined>
    <meta:user-defined meta:name="OVERHEIDop.GmbID/DC.identifier">gmb-2024-146640</meta:user-defined>
    <meta:user-defined meta:name="OVERHEIDop.versieInformatie"/>
  </office:meta>
</office:document-meta>
</file>