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Evenementenvergunning Kidsbattle 2024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4-000983</text:p>
            <text:p text:style-name="common-al">Omschrijving: Evenementenvergunning Kidsbattle 2024</text:p>
            <text:p text:style-name="common-al">Adres: Berenkuil</text:p>
            <text:p text:style-name="common-al">Soort aanvraag: A-evenement</text:p>
            <text:p text:style-name="common-al">Besluit: Kidsbattle 2024</text:p>
            <text:p text:style-name="common-al">Besluitdatum: 30-03-2024</text:p>
            <text:p text:style-name="common-al">Heeft u direct belang bij deze beslissing? Dan kunt u binnen zes weken, na 30-03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663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63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63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0983</meta:user-defined>
    <meta:user-defined meta:name="DCTERMS.abstract">Evenementenvergunning Kidsbattle 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Evenementenvergunning Kidsbattle 2024,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638</meta:user-defined>
    <meta:user-defined meta:name="OVERHEIDop.GmbID/DC.identifier">gmb-2024-146638</meta:user-defined>
    <meta:user-defined meta:name="OVERHEIDop.versieInformatie"/>
  </office:meta>
</office:document-meta>
</file>