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Step in the Aren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954</text:p>
            <text:p text:style-name="common-al">Omschrijving: Step in the Arena</text:p>
            <text:p text:style-name="common-al">Adres: Berenkuil</text:p>
            <text:p text:style-name="common-al">Soort aanvraag: A-evenement, Ontheffing art. 35 Alcoholwet</text:p>
            <text:p text:style-name="common-al">Besluit: Step in the Arena en ontheffing Art 35</text:p>
            <text:p text:style-name="common-al">Besluitdatum: 30-03-2024</text:p>
            <text:p text:style-name="common-al">Heeft u direct belang bij deze beslissing? Dan kunt u binnen zes weken, na 30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63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0954</meta:user-defined>
    <meta:user-defined meta:name="DCTERMS.abstract">Step in the Aren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Step in the Arena,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637</meta:user-defined>
    <meta:user-defined meta:name="OVERHEIDop.GmbID/DC.identifier">gmb-2024-146637</meta:user-defined>
    <meta:user-defined meta:name="OVERHEIDop.versieInformatie"/>
  </office:meta>
</office:document-meta>
</file>