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ammarskjöldlaan 35,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584644</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bouwen van de woning</text:p>
            <text:p text:style-name="common-al">Locatie: <text:span text:style-name="nadrukvet">H</text:span><text:span text:style-name="nadrukvet">ammarskjöldlaan 35 </text:span><text:span text:style-name="nadrukvet">te Middelburg</text:span></text:p>
            <text:p text:style-name="common-al">Nieuwe uiterste beslisdatum: 4 mei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663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Hammarskjöldlaan 35, Middelburg</meta:user-defined>
    <meta:user-defined meta:name="DCTERMS.W3CDTF/DCTERMS.available">2024-04-03</meta:user-defined>
    <meta:user-defined meta:name="DCTERMS.W3CDTF/OVERHEIDop.jaargang">2024</meta:user-defined>
    <meta:user-defined meta:name="OVERHEIDop.publicationIssue">146635</meta:user-defined>
    <meta:user-defined meta:name="OVERHEIDop.GmbID/DC.identifier">gmb-2024-146635</meta:user-defined>
    <meta:user-defined meta:name="OVERHEIDop.versieInformatie"/>
  </office:meta>
</office:document-meta>
</file>