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ansformatie monumentale gedeelte voormalige Rabobank aan Lange Geere 1a – 1b – 1c – 1d – 1e – 1F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51875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transformatie van het monumentale gedeelte voormalige Rabobank </text:span>aan <text:span text:style-name="nadrukvet">Lange Geere 1a – 1b – 1c – 1d – 1</text:span><text:span text:style-name="nadrukvet">e</text:span><text:span text:style-name="nadrukvet"> – 1f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16 mei 2024 </text:span>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6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transformatie monumentale gedeelte voormalige Rabobank aan Lange Geere 1a – 1b – 1c – 1d – 1e – 1F te Middelburg</meta:user-defined>
    <meta:user-defined meta:name="DCTERMS.W3CDTF/DCTERMS.available">2024-04-03</meta:user-defined>
    <meta:user-defined meta:name="DCTERMS.W3CDTF/OVERHEIDop.jaargang">2024</meta:user-defined>
    <meta:user-defined meta:name="OVERHEIDop.publicationIssue">146630</meta:user-defined>
    <meta:user-defined meta:name="OVERHEIDop.GmbID/DC.identifier">gmb-2024-146630</meta:user-defined>
    <meta:user-defined meta:name="OVERHEIDop.versieInformatie"/>
  </office:meta>
</office:document-meta>
</file>