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van een tijdelijke zorgunit op de locatie Korte Linschoten Oostzijde 13A, 3461 CG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4 een omgevingsvergunning:</text:p>
            <text:p text:style-name="common-al">-Het (ver)bouwen van een bouwwerk (Wabo artikel 2.1, lid 1 onder b);</text:p>
            <text:p text:style-name="common-al">-Het gebruiken van gronden of bouwwerken in strijd met een bestemmingsplan of beheersverordening (Wabo artikel 2.1, lid 1 onder c);</text:p>
            <text:p text:style-name="common-al">-Het slopen, verstoren, verplaatsen of in enig opzicht wijzigen van een rijksmonument (Wabo artikel 2.1, lid 1 onder f);</text:p>
            <text:p text:style-name="common-al">verleend voor Korte Linschoten Oostzijde 13A, 3461 CG Linschoten met zaaknummer 256709 en OLO- nummer 8323781. De omgevingsvergunning is op 27 maart 2024 verzonden aan de aanvrager. Betreft een tijdelijke vergunning. Bij beëindiging van de (pre)mantelzorg dient het gebouw binnen 3 maanden te zijn verwijderd.</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256709.</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256709.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4662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62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62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plaatsen van een tijdelijke zorgunit op de locatie Korte Linschoten Oostzijde 13A, 3461 CG Linschoten</meta:user-defined>
    <meta:user-defined meta:name="DCTERMS.W3CDTF/DCTERMS.available">2024-04-03</meta:user-defined>
    <meta:user-defined meta:name="DCTERMS.W3CDTF/OVERHEIDop.jaargang">2024</meta:user-defined>
    <meta:user-defined meta:name="OVERHEIDop.publicationIssue">146627</meta:user-defined>
    <meta:user-defined meta:name="OVERHEIDop.GmbID/DC.identifier">gmb-2024-146627</meta:user-defined>
    <meta:user-defined meta:name="OVERHEIDop.versieInformatie"/>
  </office:meta>
</office:document-meta>
</file>