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46, 2801J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24 een aanvraag om een omgevingsvergunning ontvangen. Het gaat over het wijzigen van de voorgevel, het plaatsen van uitvalschermen en reclame op de locatie Markt 46, 2801JL Gouda. De aanvraag is geregistreerd onder kenmerk 2024-0000730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62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2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2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0730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46, 2801JL Gouda</meta:user-defined>
    <meta:user-defined meta:name="DCTERMS.W3CDTF/DCTERMS.available">2024-04-03</meta:user-defined>
    <meta:user-defined meta:name="DCTERMS.W3CDTF/OVERHEIDop.jaargang">2024</meta:user-defined>
    <meta:user-defined meta:name="OVERHEIDop.publicationIssue">146622</meta:user-defined>
    <meta:user-defined meta:name="OVERHEIDop.GmbID/DC.identifier">gmb-2024-146622</meta:user-defined>
    <meta:user-defined meta:name="OVERHEIDop.versieInformatie"/>
  </office:meta>
</office:document-meta>
</file>