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weg, 5406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Kruisweg, 5406 PB Uden met omschrijving "tijdelijk (voor maximaal 10 jaar) afwijken van het bestemmingsplan voor het vestigen van een honkbal- en softbalvereniging".</text:p>
            <text:p text:style-name="common-al">De zaak is geregistreerd onder nummer 987-2024 en is aangevraagd voor de volgende onderdelen: Bouwen, Handelen in strijd met Ruimtelijke Ordening,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9872024</meta:user-defined>
    <meta:user-defined meta:name="DCTERMS.abstract">tijdelijk (voor maximaal 10 jaar) afwijken van het bestemmingsplan voor het vestigen van een honkbal- en softbalvereniging </meta:user-defined>
    <dc:language>nl</dc:language>
    <meta:user-defined meta:name="OVERHEIDop.locatietype/OVERHEIDop.gebiedsmarkering">Punt</meta:user-defined>
    <meta:user-defined meta:name="DC.title">Ingediende aanvraag omgevingsvergunning Kruisweg, 5406 PB U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60</meta:user-defined>
    <meta:user-defined meta:name="OVERHEIDop.GmbID/DC.identifier">gmb-2024-14660</meta:user-defined>
    <meta:user-defined meta:name="OVERHEIDop.versieInformatie"/>
  </office:meta>
</office:document-meta>
</file>