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kantoren aan Stationsweg 9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Stationsweg 90, 6075 CD te Herkenbosch / Roerdalen / verzonden 22 december 2023 / het uitbreiden van de bestaande kantor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estaande kantoren aan Stationsweg 90 te Herkenbosch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55</meta:user-defined>
    <meta:user-defined meta:name="OVERHEIDop.GmbID/DC.identifier">gmb-2024-14655</meta:user-defined>
    <meta:user-defined meta:name="OVERHEIDop.versieInformatie"/>
  </office:meta>
</office:document-meta>
</file>