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aardsedijk 133 en 135,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0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 133 en 135, Snelrewaar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 bouwen van een 2-onder-1-kap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8060497</meta:user-defined>
    <meta:user-defined meta:name="DCTERMS.abstract">het nieuw bouwen van een 2-onder-1-kapwoning</meta:user-defined>
    <dc:language>nl</dc:language>
    <meta:user-defined meta:name="OVERHEIDop.locatietype/OVERHEIDop.gebiedsmarkering">Punt</meta:user-defined>
    <meta:user-defined meta:name="DC.title">Verlenging beslistermijn (Waardsedijk 133 en 135, Snelrewaard)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652</meta:user-defined>
    <meta:user-defined meta:name="OVERHEIDop.GmbID/DC.identifier">gmb-2024-14652</meta:user-defined>
    <meta:user-defined meta:name="OVERHEIDop.versieInformatie"/>
  </office:meta>
</office:document-meta>
</file>