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dakkapel voordakvlak aan Prinses Beatrixlaan 59, 2341T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Beatrixlaan 59, 2341TW Oegstgeest - plaatsen dakkapel voordakvlak (28-03-2024/ Z/24/18892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65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5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8928</meta:user-defined>
    <meta:user-defined meta:name="DCTERMS.abstract">het plaatsen van een dakkapel in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plaatsen dakkapel voordakvlak aan Prinses Beatrixlaan 59, 2341TW Oegstgeest</meta:user-defined>
    <meta:user-defined meta:name="DCTERMS.W3CDTF/DCTERMS.available">2024-04-03</meta:user-defined>
    <meta:user-defined meta:name="DCTERMS.W3CDTF/OVERHEIDop.jaargang">2024</meta:user-defined>
    <meta:user-defined meta:name="OVERHEIDop.externeBijlage">OEGSTGEEST_202403_GFO_ZAKEN_807804_Prinses Beat...|exb-2024-13704</meta:user-defined>
    <meta:user-defined meta:name="OVERHEIDop.publicationIssue">146505</meta:user-defined>
    <meta:user-defined meta:name="OVERHEIDop.GmbID/DC.identifier">gmb-2024-146505</meta:user-defined>
    <meta:user-defined meta:name="OVERHEIDop.versieInformatie"/>
  </office:meta>
</office:document-meta>
</file>