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vervangen en aanpassen van lift 64 en het aanpassen van de trappen (Terminal 3 luchth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en aanpassen van lift 64 en het aanpassen van de trappen (Terminal 3 luchthaven Schiphol). Datum besluit: 28 maart 2024 Aanvrager: Schiphol Nederland B.V. Zaaknummer: 123791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0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031</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vervangen en aanpassen van lift 64 en het aanpassen van de trappen (Terminal 3 luchthaven)</meta:user-defined>
    <meta:user-defined meta:name="OVERHEIDop.datumEindeReactietermijn">2024-05-10</meta:user-defined>
    <meta:user-defined meta:name="OVERHEIDop.terinzageleggingBG">https://mozardloket.odnzkg.nl/mozard/!suite42.scherm1260?mObj=1369031</meta:user-defined>
    <meta:user-defined meta:name="DCTERMS.W3CDTF/DCTERMS.available">2024-04-03</meta:user-defined>
    <meta:user-defined meta:name="DCTERMS.W3CDTF/OVERHEIDop.jaargang">2024</meta:user-defined>
    <meta:user-defined meta:name="OVERHEIDop.publicationIssue">146503</meta:user-defined>
    <meta:user-defined meta:name="OVERHEIDop.GmbID/DC.identifier">gmb-2024-146503</meta:user-defined>
    <meta:user-defined meta:name="OVERHEIDop.versieInformatie"/>
  </office:meta>
</office:document-meta>
</file>