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een kapel aan Haarlemmertrekvaart 17, 2341N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arlemmertrekvaart 17, 2341NP Oegstgeest - het renoveren van een kapel (28-03-2024/ Z/23/183499)</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650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50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50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499</meta:user-defined>
    <meta:user-defined meta:name="DCTERMS.abstract">het renoveren van een kapel, realiseren van een extra hotelkamer, vergaderlocatie en theehuis op het landgoed Oud-Poelgeest</meta:user-defined>
    <dc:language>nl</dc:language>
    <meta:user-defined meta:name="OVERHEIDop.locatietype/OVERHEIDop.gebiedsmarkering">Punt</meta:user-defined>
    <meta:user-defined meta:name="DC.title">Toestemming voor het renoveren van een kapel aan Haarlemmertrekvaart 17, 2341NP Oegstgeest</meta:user-defined>
    <meta:user-defined meta:name="DCTERMS.W3CDTF/DCTERMS.available">2024-04-03</meta:user-defined>
    <meta:user-defined meta:name="DCTERMS.W3CDTF/OVERHEIDop.jaargang">2024</meta:user-defined>
    <meta:user-defined meta:name="OVERHEIDop.publicationIssue">146502</meta:user-defined>
    <meta:user-defined meta:name="OVERHEIDop.GmbID/DC.identifier">gmb-2024-146502</meta:user-defined>
    <meta:user-defined meta:name="OVERHEIDop.versieInformatie"/>
  </office:meta>
</office:document-meta>
</file>