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Inkeer, toepassen van grond baggerspecie op of in landbodem, 27-03-2024, DSO nummer 2024032701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9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Inkeer, toepassen van grond baggerspecie op of in landbodem, 27-03-2024, DSO nummer 2024032701467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92</meta:user-defined>
    <meta:user-defined meta:name="OVERHEIDop.GmbID/DC.identifier">gmb-2024-146492</meta:user-defined>
    <meta:user-defined meta:name="OVERHEIDop.versieInformatie"/>
  </office:meta>
</office:document-meta>
</file>