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redehofstraat 6, 3761HB Soest, realiseren van vier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4 besloten om de beslistermijn voor de aanvraag met zaaknummer 653533 voor een omgevingsvergunning voor het realiseren van vier appartementen op locatie Vredehofstraat 6, 3761H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4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3533</meta:user-defined>
    <meta:user-defined meta:name="DCTERMS.abstract">realiseren van vier appartementen</meta:user-defined>
    <dc:language>nl</dc:language>
    <meta:user-defined meta:name="OVERHEIDop.locatietype/OVERHEIDop.gebiedsmarkering">Punt</meta:user-defined>
    <meta:user-defined meta:name="DC.title">Verlenging beslistermijn omgevingsvergunning, Vredehofstraat 6, 3761HB Soest, realiseren van vier appartementen</meta:user-defined>
    <meta:user-defined meta:name="DCTERMS.W3CDTF/DCTERMS.available">2024-04-03</meta:user-defined>
    <meta:user-defined meta:name="DCTERMS.W3CDTF/OVERHEIDop.jaargang">2024</meta:user-defined>
    <meta:user-defined meta:name="OVERHEIDop.publicationIssue">146487</meta:user-defined>
    <meta:user-defined meta:name="OVERHEIDop.GmbID/DC.identifier">gmb-2024-146487</meta:user-defined>
    <meta:user-defined meta:name="OVERHEIDop.versieInformatie"/>
  </office:meta>
</office:document-meta>
</file>