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urgemeester Amersfoordtlaan 76, 1171 DR, plaatsen van een dakkapel in het voordakvlak van de woning, 29-03-2024, DSO nummer 202403290019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48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Burgemeester Amersfoordtlaan 76, 1171 DR, plaatsen van een dakkapel in het voordakvlak van de woning, 29-03-2024, DSO nummer 2024032900190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486</meta:user-defined>
    <meta:user-defined meta:name="OVERHEIDop.GmbID/DC.identifier">gmb-2024-146486</meta:user-defined>
    <meta:user-defined meta:name="OVERHEIDop.versieInformatie"/>
  </office:meta>
</office:document-meta>
</file>