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bullet style:num-suffix="" text:bullet-char="​" text:level="1">
        <style:list-level-properties text:min-label-width="10mm"/>
      </text:list-level-style-bullet>
    </text:list-style>
    <text:list-style style:name="id1-3-2-1-1-25-1-2-1">
      <text:list-level-style-bullet style:num-suffix="" text:bullet-char="​" text:level="1">
        <style:list-level-properties text:min-label-width="10mm"/>
      </text:list-level-style-bullet>
    </text:list-style>
    <text:list-style style:name="id1-3-2-1-1-25-1-2-1-3">
      <text:list-level-style-bullet text:bullet-char="•" text:level="1">
        <style:list-level-properties text:min-label-width="10mm"/>
      </text:list-level-style-bullet>
    </text:list-style>
    <text:list-style style:name="id1-3-2-1-1-25-1-2-1-3-1">
      <text:list-level-style-bullet text:bullet-char="•" text:level="1">
        <style:list-level-properties text:min-label-width="10mm"/>
      </text:list-level-style-bullet>
    </text:list-style>
    <text:list-style style:name="id1-3-2-1-1-25-1-2-1-3-2">
      <text:list-level-style-bullet text:bullet-char="•" text:level="1">
        <style:list-level-properties text:min-label-width="10mm"/>
      </text:list-level-style-bullet>
    </text:list-style>
    <text:list-style style:name="id1-3-2-1-1-25-1-2-1-3-3">
      <text:list-level-style-bullet text:bullet-char="•" text:level="1">
        <style:list-level-properties text:min-label-width="10mm"/>
      </text:list-level-style-bullet>
    </text:list-style>
    <text:list-style style:name="id1-3-2-1-1-25-1-2-1-3-4">
      <text:list-level-style-bullet text:bullet-char="•" text:level="1">
        <style:list-level-properties text:min-label-width="10mm"/>
      </text:list-level-style-bullet>
    </text:list-style>
    <text:list-style style:name="id1-3-2-1-1-25-1-2-1-3-5">
      <text:list-level-style-bullet text:bullet-char="•" text:level="1">
        <style:list-level-properties text:min-label-width="10mm"/>
      </text:list-level-style-bullet>
    </text:list-style>
    <text:list-style style:name="id1-3-2-1-1-25-1-2-1-3-6">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Ontwikkelkader en Milieueffectrapport (MER) Leeuwarden - Spoordok</text:p>
      <text:section text:name="regeling_id1-3-2" text:style-name="regeling">
        <text:section text:name="aanhef_id1-3-2-1" text:style-name="aanhef">
          <text:section text:name="preambule_id1-3-2-1-1" text:style-name="preambule">
            <text:p text:style-name="al">Burgemeester en Wethouders van de gemeente Leeuwarden maken bekend dat het ontwerp-Ontwikkelkader en Milieueffectrapport (MER) Leeuwarden – Spoordok van 4 april 2024 tot en met 15 mei 2024 ter inzage ligt.</text:p>
            <text:p text:style-name="al"/>
            <text:p text:style-name="al">
            <text:span text:style-name="nadrukvet">Ontwikkelkader Spoordok</text:span>
          </text:p>
            <text:p text:style-name="al"/>
            <text:p text:style-name="al">Spoordok wordt een nieuw stadsdeel in Leeuwarden. De gebiedsontwikkeling moet leiden tot een plek waar wordt gewoond, gewerkt en gerecreëerd. De herontwikkeling zet in op een duurzame en toekomstbestendige leefomgeving.</text:p>
            <text:p text:style-name="al">Door de centrale ligging biedt het Spoordok economische en ruimtelijke kansen. Herontwikkeling biedt de kans om een deel van de woningbouwopgave van Leeuwarden binnenstedelijk op te lossen (circa 1.800 woningen/196.050 m<text:span text:style-name="sup">2</text:span>). Maar het gebied biedt ook de ruimte om andere functies (totaal 58.950 m<text:span text:style-name="sup">2</text:span> ) zoals lichte bedrijvigheid, horeca, dienstverlening en cultuur toe te voegen.</text:p>
            <text:p text:style-name="al"/>
            <text:p text:style-name="al">
            <text:span text:style-name="nadrukvet">Milieueffectenrapport opgesteld</text:span>
          </text:p>
            <text:p text:style-name="al"/>
            <text:p text:style-name="al">Het Ontwikkelkader wordt door de gemeente Leeuwarden geduid als een kaderstellend programma zoals bedoeld in 16.36 Omgevingswet voor latere m.e.r.(-beoordelings)plichtige activiteiten. Voor het plan is dus een milieueffectenrapportage (MER) nodig. Het doel van een MER is om het milieubelang een volwaardige plaats te geven in de besluitvorming. </text:p>
            <text:p text:style-name="al"/>
            <text:p text:style-name="al">
            <text:span text:style-name="nadrukvet">Notitie Reikwijdte en detailniveau (NRD) is reeds vastgesteld</text:span>
          </text:p>
            <text:p text:style-name="al"/>
            <text:p text:style-name="al">Om tot een zorgvuldige eerste afweging te komen is er voorafgaand aan de op te stellen MER rapportage een notitie Reikwijdte en Detailniveau (NRD) vastgesteld. In deze NRD is een afbakening van het gebied gegeven, de te onderzoeken alternatieven en het en het detailniveau en methode van aanpak van de MER beschreven.</text:p>
            <text:p text:style-name="al"/>
            <text:p text:style-name="al">
            <text:span text:style-name="nadrukvet">Inzage</text:span>
          </text:p>
            <text:p text:style-name="al"/>
            <text:p text:style-name="al">Het ontwerp Ontwikkelkader en Milieueffectrapport Leeuwarden – Spoordok kunt u inzien:</text:p>
            <text:list text:style-name="id1-3-2-1-1-19">
              <text:list-item text:style-override="id1-3-2-1-1-19-1">
                <text:number>•</text:number>
                <text:p text:style-name="al">in het Gemeentehuis, Oldehoofsterkerkhof 2, Leeuwarden (op werkdagen van 8.30 tot 17.00 uur en op donderdag tot 19.30 uur). Hier kunt u ook vragen stellen over het plan en de procedure. </text:p>
              </text:list-item>
              <text:list-item text:style-override="id1-3-2-1-1-19-2">
                <text:number>•</text:number>
                <text:p text:style-name="al">via de website via de website <text:a xlink:href="https://Leeuwarden.tercera-go.nl/MapViewer/Default.aspx?id=" xlink:type="simple">https://Leeuwarden.tercera-go.nl/MapViewer/Default.aspx?id=</text:a>NL.IMRO.0080.03010OK01-OW01</text:p>
                <text:p text:style-name="al"/>
              </text:list-item>
            </text:list>
            <text:p text:style-name="al">
            <text:span text:style-name="nadrukvet">Reageren </text:span>
          </text:p>
            <text:p text:style-name="al"/>
            <text:p text:style-name="al">In de periode waarin het ontwerp Ontwikkelkader en MER ter inzage ligt, kunt u uw inspraakreactie indienen. Dat kan schriftelijk, elektronisch of mondeling. In een zienswijze beschrijft u met welke punten u het wel of niet eens bent en waarom. De binnengekomen reacties worden betrokken bij het definitief vast te stellen Ontwikkelkader en MER.</text:p>
            <text:p text:style-name="al"/>
            <text:list text:style-name="id1-3-2-1-1-24">
              <text:list-item text:style-override="id1-3-2-1-1-24-1">
                <text:number>•</text:number>
                <text:p text:style-name="al">Schriftelijk/elektronisch: </text:p>
                <text:list text:style-name="id1-3-2-1-1-24-1-3">
                  <text:list-item text:style-override="id1-3-2-1-1-24-1-3-1">
                    <text:number>•</text:number>
                    <text:p text:style-name="al">schrijf een brief aan de gemeente Leeuwarden, t.a.v. het college van burgemeester en wethouders, Postbus 21000, 8900 JA Leeuwarden.</text:p>
                  </text:list-item>
                  <text:list-item text:style-override="id1-3-2-1-1-24-1-3-2">
                    <text:number>•</text:number>
                    <text:p text:style-name="al">stuur een mail naar <text:a xlink:href="mailto:gemeente@leeuwarden.nl" xlink:type="simple">gemeente@leeuwarden.nl</text:a>, t.a.v. het college van burgemeester en wethouders.</text:p>
                  </text:list-item>
                </text:list>
              </text:list-item>
            </text:list>
            <text:list text:style-name="id1-3-2-1-1-25">
              <text:list-item text:style-override="id1-3-2-1-1-25-1">
                <text:number/>
                <text:list text:style-name="id1-3-2-1-1-25-1-2">
                  <text:list-item text:style-override="id1-3-2-1-1-25-1-2-1">
                    <text:number/>
                    <text:p text:style-name="al">Vermeld in uw brief/mail:</text:p>
                    <text:list text:style-name="id1-3-2-1-1-25-1-2-1-3">
                      <text:list-item text:style-override="id1-3-2-1-1-25-1-2-1-3-1">
                        <text:number>•</text:number>
                        <text:p text:style-name="al">ontwerp-Ontwikkelkader en Milieueffectrapport Spoordok - Leeuwarden</text:p>
                      </text:list-item>
                      <text:list-item text:style-override="id1-3-2-1-1-25-1-2-1-3-2">
                        <text:number>•</text:number>
                        <text:p text:style-name="al">waarom u een zienswijze indient</text:p>
                      </text:list-item>
                      <text:list-item text:style-override="id1-3-2-1-1-25-1-2-1-3-3">
                        <text:number>•</text:number>
                        <text:p text:style-name="al">de datum</text:p>
                      </text:list-item>
                      <text:list-item text:style-override="id1-3-2-1-1-25-1-2-1-3-4">
                        <text:number>•</text:number>
                        <text:p text:style-name="al">uw naam en adres</text:p>
                      </text:list-item>
                      <text:list-item text:style-override="id1-3-2-1-1-25-1-2-1-3-5">
                        <text:number>•</text:number>
                        <text:p text:style-name="al">in geval van een brief uw handtekening</text:p>
                      </text:list-item>
                      <text:list-item text:style-override="id1-3-2-1-1-25-1-2-1-3-6">
                        <text:number/>
                        <text:p text:style-name="al"/>
                      </text:list-item>
                    </text:list>
                  </text:list-item>
                </text:list>
              </text:list-item>
            </text:list>
            <text:list text:style-name="id1-3-2-1-1-26">
              <text:list-item text:style-override="id1-3-2-1-1-26-1">
                <text:number>•</text:number>
                <text:p text:style-name="al">mondeling: maak een afspraak via 14 058 (ma. t/m vr. 08.30 - 17.00 uur).</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4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terinzagelegging ontwerp-Ontwikkelkader en Milieueffectrapport (MER) Leeuwarden - Spoordok</meta:user-defined>
    <meta:user-defined meta:name="DCTERMS.W3CDTF/DCTERMS.available">2024-04-03</meta:user-defined>
    <meta:user-defined meta:name="DCTERMS.W3CDTF/OVERHEIDop.jaargang">2024</meta:user-defined>
    <meta:user-defined meta:name="OVERHEIDop.publicationIssue">146484</meta:user-defined>
    <meta:user-defined meta:name="OVERHEIDop.GmbID/DC.identifier">gmb-2024-146484</meta:user-defined>
    <meta:user-defined meta:name="OVERHEIDop.versieInformatie"/>
  </office:meta>
</office:document-meta>
</file>