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30 december 2023 voor de verkoop van oliebollen en appelflappen ten behoeve van Stichting Reddingsplan Franciscus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102</meta:user-defined>
    <meta:user-defined meta:name="DCTERMS.abstract">het in gebruik nemen van een standplaats op 30 december 2023 voor de verkoop van oliebollen en appelflappen ten behoeve van Stichting Reddingsplan Franciscuskerk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48</meta:user-defined>
    <meta:user-defined meta:name="OVERHEIDop.GmbID/DC.identifier">gmb-2024-14648</meta:user-defined>
    <meta:user-defined meta:name="OVERHEIDop.versieInformatie"/>
  </office:meta>
</office:document-meta>
</file>