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weg 34C, 3765GD Soest, verhogen van de nok, plaatsen van 2 dakkapell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4 besloten om de beslistermijn voor de aanvraag met zaaknummer 714367 voor een omgevingsvergunning voor het verhogen van de nok, plaatsen van 2 dakkapellen en isoleren van het dak op locatie Nieuweweg 34C, 3765GD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4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4367</meta:user-defined>
    <meta:user-defined meta:name="DCTERMS.abstract">verhogen van de nok, plaatsen van 2 dakkapellen en 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eweg 34C, 3765GD Soest, verhogen van de nok, plaatsen van 2 dakkapellen en isoleren van het da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79</meta:user-defined>
    <meta:user-defined meta:name="OVERHEIDop.GmbID/DC.identifier">gmb-2024-146479</meta:user-defined>
    <meta:user-defined meta:name="OVERHEIDop.versieInformatie"/>
  </office:meta>
</office:document-meta>
</file>