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Spieringweg 1143, 2136 LP, afwijken van regels in het omgevingsplan (Agrarische bedrijfswoning naar plattelandswoning), 28-03-2024, DSO nummer 20240328002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6476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47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47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anshoek, Spieringweg 1143, 2136 LP, afwijken van regels in het omgevingsplan (Agrarische bedrijfswoning naar plattelandswoning), 28-03-2024, DSO nummer 2024032800275.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6476</meta:user-defined>
    <meta:user-defined meta:name="OVERHEIDop.GmbID/DC.identifier">gmb-2024-146476</meta:user-defined>
    <meta:user-defined meta:name="OVERHEIDop.versieInformatie"/>
  </office:meta>
</office:document-meta>
</file>