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Saturnusstraat (Hyde Park blok 29), toepassen van grond baggerspecie op of in landbodem, 28-03-2024, DSO nummer 20240328001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6474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47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47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Hoofddorp, Saturnusstraat (Hyde Park blok 29), toepassen van grond baggerspecie op of in landbodem, 28-03-2024, DSO nummer 2024032800113.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6474</meta:user-defined>
    <meta:user-defined meta:name="OVERHEIDop.GmbID/DC.identifier">gmb-2024-146474</meta:user-defined>
    <meta:user-defined meta:name="OVERHEIDop.versieInformatie"/>
  </office:meta>
</office:document-meta>
</file>