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reden van de bestaande in-/uitrit en weigeren omgevingsvergunning, het kappen van een treurwilg, Zwanenbalg 1901 1788Z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Zwanenbalg 1901 1788ZH Julianadorp, verbreden van de bestaande in-/uitrit en het kappen van een treurwilg</text:p>
            <text:p text:style-name="common-al">Verzenddatum: 29-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4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7691</meta:user-defined>
    <meta:user-defined meta:name="DCTERMS.abstract">verbreden van de bestaande in-/uitrit en het kappen van een treur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breden van de bestaande in-/uitrit en weigeren omgevingsvergunning, het kappen van een treurwilg, Zwanenbalg 1901 1788ZH Julianadorp</meta:user-defined>
    <meta:user-defined meta:name="DCTERMS.W3CDTF/DCTERMS.available">2024-04-03</meta:user-defined>
    <meta:user-defined meta:name="DCTERMS.W3CDTF/OVERHEIDop.jaargang">2024</meta:user-defined>
    <meta:user-defined meta:name="OVERHEIDop.publicationIssue">146471</meta:user-defined>
    <meta:user-defined meta:name="OVERHEIDop.GmbID/DC.identifier">gmb-2024-146471</meta:user-defined>
    <meta:user-defined meta:name="OVERHEIDop.versieInformatie"/>
  </office:meta>
</office:document-meta>
</file>