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kozijnen door nieuwe kozijnen. aan de Rengerslaan 8, 8917 DD Leeuwarden, Rengerslaan 10, 8917 DD Leeuwarden (OV-2024-0009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staande kozijnen door nieuwe kozijnen. aan de Rengerslaan 8, 8917 DD Leeuwarden, Rengerslaan 10, 8917 DD Leeuwarden. Bij ons geregistreerd onder kenmerk: OV-2024-000953. De verzenddatum van de omgevingsvergunning is 29-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359c47f-b90c-406c-bbf3-de21bd010af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64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5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de bestaande kozijnen door nieuwe kozijnen. aan de Rengerslaan 8, 8917 DD Leeuwarden, Rengerslaan 10, 8917 DD Leeuwarden (OV-2024-000953)</meta:user-defined>
    <meta:user-defined meta:name="DCTERMS.W3CDTF/DCTERMS.available">2024-04-03</meta:user-defined>
    <meta:user-defined meta:name="DCTERMS.W3CDTF/OVERHEIDop.jaargang">2024</meta:user-defined>
    <meta:user-defined meta:name="OVERHEIDop.publicationIssue">146470</meta:user-defined>
    <meta:user-defined meta:name="OVERHEIDop.GmbID/DC.identifier">gmb-2024-146470</meta:user-defined>
    <meta:user-defined meta:name="OVERHEIDop.versieInformatie"/>
  </office:meta>
</office:document-meta>
</file>