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eigerstraat 2A, 1171 TR, wijzigen voorgevel woonhuis door openslaande deuren, 28-03-2024, DSO nummner 2024032800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eigerstraat 2A, 1171 TR, wijzigen voorgevel woonhuis door openslaande deuren, 28-03-2024, DSO nummner 2024032800001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68</meta:user-defined>
    <meta:user-defined meta:name="OVERHEIDop.GmbID/DC.identifier">gmb-2024-146468</meta:user-defined>
    <meta:user-defined meta:name="OVERHEIDop.versieInformatie"/>
  </office:meta>
</office:document-meta>
</file>