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een interne constructieve aanpassing en het kappen van een boom aan Messchaertlaan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Messchaertlaan 4, het wijzigen van de gevel, een interne constructieve aanpassing en het kappen van een boom (ontvangen 27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645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5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5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een interne constructieve aanpassing en het kappen van een boom aan Messchaertlaan 4 te Huizen</meta:user-defined>
    <meta:user-defined meta:name="DCTERMS.W3CDTF/DCTERMS.available">2024-04-04</meta:user-defined>
    <meta:user-defined meta:name="DCTERMS.W3CDTF/OVERHEIDop.jaargang">2024</meta:user-defined>
    <meta:user-defined meta:name="OVERHEIDop.publicationIssue">146455</meta:user-defined>
    <meta:user-defined meta:name="OVERHEIDop.GmbID/DC.identifier">gmb-2024-146455</meta:user-defined>
    <meta:user-defined meta:name="OVERHEIDop.versieInformatie"/>
  </office:meta>
</office:document-meta>
</file>