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elenstraat 113 1082EB Amsterdam, Ter Boede 1-1 1082CB Amsterdam, Zeelandstraat 72-1 1082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en verduurzamen gevelkozijnen incl. ramen/deuren van bouwblokken Ter Boede 1 t/m 14, Kastelenstraat 113 t/m 137 en Zeelandstraat 72 t/m 88</text:p>
            <text:p text:style-name="common-al">Zaakadres: Kastelenstraat 113 1082EB Amsterdam, Ter Boede 1-1 1082CB Amsterdam, Zeelandstraat 72-1 1082CA Amsterdam</text:p>
            <text:p text:style-name="common-al">Datum ontvangst: 23-02-2024</text:p>
            <text:p text:style-name="common-al">Zaaknummer: Z2024-003547</text:p>
            <text:p text:style-name="common-al">DSO-nummer: 20240223009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45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5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5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547</meta:user-defined>
    <meta:user-defined meta:name="DCTERMS.abstract">vernieuwen en verduurzamen gevelkozijnen incl. ramen/deuren van bouwblokken Ter Boede 1 t/m 14, Kastelenstraat 113 t/m 137 en Zeelandstraat 72 t/m 8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stelenstraat 113 1082EB Amsterdam, Ter Boede 1-1 1082CB Amsterdam, Zeelandstraat 72-1 1082CA Amsterda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453</meta:user-defined>
    <meta:user-defined meta:name="OVERHEIDop.GmbID/DC.identifier">gmb-2024-146453</meta:user-defined>
    <meta:user-defined meta:name="OVERHEIDop.versieInformatie"/>
  </office:meta>
</office:document-meta>
</file>