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de bestaande winkel in twee units, Groenhof 134 en 134A (voorheen Groenhof 118/134), 1186 E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aart 2024 een besluit genomen op de aanvraag. De vergunning is aangevraagd voor het splitsen van de bestaande winkel in twee units op locatie Groenhof 134 en 134A (voorheen Groenhof 118/134), 1186 E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4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6</meta:user-defined>
    <meta:user-defined meta:name="DCTERMS.abstract">Betreft:  besluit op locatie Groenhof 134 en 134A (voorheen Groenhof 118/134), 1186 EX  Amstelveen</meta:user-defined>
    <dc:language>nl</dc:language>
    <meta:user-defined meta:name="OVERHEIDop.locatietype/OVERHEIDop.gebiedsmarkering">Vlak</meta:user-defined>
    <meta:user-defined meta:name="DC.title">Aanvraag vergunning toegekend voor het splitsen van de bestaande winkel in twee units, Groenhof 134 en 134A (voorheen Groenhof 118/134), 1186 EX  Amstelveen</meta:user-defined>
    <meta:user-defined meta:name="DCTERMS.W3CDTF/DCTERMS.available">2024-04-03</meta:user-defined>
    <meta:user-defined meta:name="DCTERMS.W3CDTF/OVERHEIDop.jaargang">2024</meta:user-defined>
    <meta:user-defined meta:name="OVERHEIDop.publicationIssue">146439</meta:user-defined>
    <meta:user-defined meta:name="OVERHEIDop.GmbID/DC.identifier">gmb-2024-146439</meta:user-defined>
    <meta:user-defined meta:name="OVERHEIDop.versieInformatie"/>
  </office:meta>
</office:document-meta>
</file>