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t.h.v. Kapelweg 1, 3951AA Maarn, Ontheffing voorwerp plaatsen op of aan de weg voor het inrichten van een tijdelijk depot ten behoeve van het project rioolvervanging Tuindorpweg/Bakkersweg te Maarn van 1 september 2024 tot 1 november 2024 (RX2024-00000839, 2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ter hoogte van Kapelweg 1, 3951AA Maarn, Ontheffing voorwerp plaatsen op of aan de weg voor het inrichten van een tijdelijk depot ten behoeve van het project rioolvervanging Tuindorpweg/Bakkersweg te Maarn van 1 september 2024 tot 1 november 2024 (RX2024-00000839, 2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43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839</meta:user-defined>
    <meta:user-defined meta:name="DCTERMS.abstract">Parkeerterrein t.h.v. Kapelweg 1, 3951AA Maarn, Ontheffing voorwerp plaatsen op of aan de weg voor het inrichten van een tijdelijk depot ten behoeve van het project rioolvervanging Tuindorpweg/Bakkersweg te Maarn van 1 september 2024 tot 1 november 2024 (RX2024-00000839, 2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t.h.v. Kapelweg 1, 3951AA Maarn, Ontheffing voorwerp plaatsen op of aan de weg voor het inrichten van een tijdelijk depot ten behoeve van het project rioolvervanging Tuindorpweg/Bakkersweg te Maarn van 1 september 2024 tot 1 november 2024 (RX2024-00000839, 28 maart 202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33</meta:user-defined>
    <meta:user-defined meta:name="OVERHEIDop.GmbID/DC.identifier">gmb-2024-146433</meta:user-defined>
    <meta:user-defined meta:name="OVERHEIDop.versieInformatie"/>
  </office:meta>
</office:document-meta>
</file>