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in het voordakvlak Lazaruskade 2, 2802ES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heeft de Omgevingsdienst Midden-Holland (ODMH) namens gemeente Gouda besloten om de beslistermijn van de aanvraag met kenmerk 2024-00001723 voor het plaatsen van een dakkapel in het voordakvlak op de locatie Lazaruskade 2, 2802ES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643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3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3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172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in het voordakvlak Lazaruskade 2, 2802ES Gouda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432</meta:user-defined>
    <meta:user-defined meta:name="OVERHEIDop.GmbID/DC.identifier">gmb-2024-146432</meta:user-defined>
    <meta:user-defined meta:name="OVERHEIDop.versieInformatie"/>
  </office:meta>
</office:document-meta>
</file>