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s Keppellaan 9, 3958JA Amerongen, Gehandicaptenparkeerplaats op kenteken (RX2024-00000477,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s Keppellaan 9, 3958JA Amerongen, Gehandicaptenparkeerplaats op kenteken (RX2024-00000477,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4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77</meta:user-defined>
    <meta:user-defined meta:name="DCTERMS.abstract">Ds Keppellaan 9, 3958JA Amerongen, Gehandicaptenparkeerplaats op kenteken (RX2024-00000477, 28 maart 2024)</meta:user-defined>
    <dc:language>nl</dc:language>
    <meta:user-defined meta:name="OVERHEIDop.locatietype/OVERHEIDop.gebiedsmarkering">Punt</meta:user-defined>
    <meta:user-defined meta:name="DC.title">Gemeente Utrechtse Heuvelrug, verleende vergunning APV/Bijzondere wetten - Ds Keppellaan 9, 3958JA Amerongen, Gehandicaptenparkeerplaats op kenteken (RX2024-00000477, 28 maart 2024)</meta:user-defined>
    <meta:user-defined meta:name="DCTERMS.W3CDTF/DCTERMS.available">2024-04-03</meta:user-defined>
    <meta:user-defined meta:name="DCTERMS.W3CDTF/OVERHEIDop.jaargang">2024</meta:user-defined>
    <meta:user-defined meta:name="OVERHEIDop.publicationIssue">146427</meta:user-defined>
    <meta:user-defined meta:name="OVERHEIDop.GmbID/DC.identifier">gmb-2024-146427</meta:user-defined>
    <meta:user-defined meta:name="OVERHEIDop.versieInformatie"/>
  </office:meta>
</office:document-meta>
</file>