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 Everwijn Langepln 38, 3951BX Maarn, Ontheffing plaatsen opslag- en afvalcontainer aan de weg tijdens met renovatiewerkzaamheden van 6 mei 2024 tot 20 december 2024 (RX2024-00000841, 28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genover Burg Everwijn Langepln 38, 3951BX Maarn, Ontheffing plaatsen opslag- en afvalcontainer aan de weg tijdens met renovatiewerkzaamheden van 6 mei 2024 tot 20 december 2024 (RX2024-00000841, 28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42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2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841</meta:user-defined>
    <meta:user-defined meta:name="DCTERMS.abstract">Burg Everwijn Langepln 38, 3951BX Maarn, Ontheffing plaatsen opslag- en afvalcontainer aan de weg tijdens met renovatiewerkzaamheden van 6 mei 2024 tot 20 december 2024 (RX2024-00000841, 28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 Everwijn Langepln 38, 3951BX Maarn, Ontheffing plaatsen opslag- en afvalcontainer aan de weg tijdens met renovatiewerkzaamheden van 6 mei 2024 tot 20 december 2024 (RX2024-00000841, 28 maart 2024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26</meta:user-defined>
    <meta:user-defined meta:name="OVERHEIDop.GmbID/DC.identifier">gmb-2024-146426</meta:user-defined>
    <meta:user-defined meta:name="OVERHEIDop.versieInformatie"/>
  </office:meta>
</office:document-meta>
</file>