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Veenseweg 28, 3958ET Amerongen, Evenementenvergunning voor Mas Montagne Trailrun Tocht op 18 mei 2024 (RX2024-00000849, 28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Veenseweg 28, 3958ET Amerongen, Evenementenvergunning voor Mas Montagne Trailrun Tocht op 18 mei 2024 (RX2024-00000849, 28 maart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4642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42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42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0849</meta:user-defined>
    <meta:user-defined meta:name="DCTERMS.abstract">Veenseweg 28, 3958ET Amerongen, Evenementenvergunning voor Mas Montagne Trailrun Tocht op 18 mei 2024 (RX2024-00000849, 28 maart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Veenseweg 28, 3958ET Amerongen, Evenementenvergunning voor Mas Montagne Trailrun Tocht op 18 mei 2024 (RX2024-00000849, 28 maart 2024)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424</meta:user-defined>
    <meta:user-defined meta:name="OVERHEIDop.GmbID/DC.identifier">gmb-2024-146424</meta:user-defined>
    <meta:user-defined meta:name="OVERHEIDop.versieInformatie"/>
  </office:meta>
</office:document-meta>
</file>