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98, 3941EP Doorn, Evenementenvergunning op 28-4-2024 van 8:00 uur tot 18:00 uur Kings Ride (RX2024-00000248,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sfoortseweg 98, 3941EP Doorn, Evenementenvergunning op 28-4-2024  van 8:00 uur tot 18:00 uur Kings Ride. Het evenement is een fietstoertocht, waarbij de start en finish wordt gehouden op Landgoed Zonheuvel in Doorn. (RX2024-00000248, 2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42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2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2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248</meta:user-defined>
    <meta:user-defined meta:name="DCTERMS.abstract">Amersfoortseweg 98, 3941EP Doorn, Evenementenvergunning op 28-4-2024 Kings Ride (RX2024-00000248, 28 maart 2024)</meta:user-defined>
    <dc:language>nl</dc:language>
    <meta:user-defined meta:name="OVERHEIDop.locatietype/OVERHEIDop.gebiedsmarkering">Punt</meta:user-defined>
    <meta:user-defined meta:name="DC.title">Gemeente Utrechtse Heuvelrug, verleende vergunning APV/Bijzondere wetten - Amersfoortseweg 98, 3941EP Doorn, Evenementenvergunning op 28-4-2024 van 8:00 uur tot 18:00 uur Kings Ride (RX2024-00000248, 28 maart 2024)</meta:user-defined>
    <meta:user-defined meta:name="DCTERMS.W3CDTF/DCTERMS.available">2024-04-03</meta:user-defined>
    <meta:user-defined meta:name="DCTERMS.W3CDTF/OVERHEIDop.jaargang">2024</meta:user-defined>
    <meta:user-defined meta:name="OVERHEIDop.publicationIssue">146423</meta:user-defined>
    <meta:user-defined meta:name="OVERHEIDop.GmbID/DC.identifier">gmb-2024-146423</meta:user-defined>
    <meta:user-defined meta:name="OVERHEIDop.versieInformatie"/>
  </office:meta>
</office:document-meta>
</file>