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85, 3905 E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85, 3905 E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Adres is J.P.C. Leinweberstraat 85, 3905 EH Veenendaal.</text:p>
            <text:p text:style-name="common-al">Betreft: Het verhogen van het dak en realiseren</text:p>
            <text:p text:style-name="common-al">van een dakkapel op het voor- en achterdakvlak.</text:p>
            <text:p text:style-name="common-al">
            
          </text:p>
            <text:p text:style-name="common-al">Zaakkenmerk: CLZ-00011441</text:p>
            <text:p text:style-name="common-al">
            
          </text:p>
            <text:p text:style-name="common-al">Aanvraagnummer: 8112845</text:p>
            <text:p text:style-name="common-al">
            
          </text:p>
            <text:p text:style-name="common-al">Datum besluit: 25 maart 2024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4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41</meta:user-defined>
    <dc:language>nl</dc:language>
    <meta:user-defined meta:name="OVERHEIDop.locatietype/OVERHEIDop.gebiedsmarkering">Punt</meta:user-defined>
    <meta:user-defined meta:name="DC.title">Publicatie verleende vergunning J.P.C. Leinweberstraat 85, 3905 EH Veenendaal te Veenend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21</meta:user-defined>
    <meta:user-defined meta:name="OVERHEIDop.GmbID/DC.identifier">gmb-2024-146421</meta:user-defined>
    <meta:user-defined meta:name="OVERHEIDop.versieInformatie"/>
  </office:meta>
</office:document-meta>
</file>