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rit/uitrit i, Guldenweg 30, 3341CK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wijzigen van de inrit/uitrit i op de locatie Guldenweg 30, 3341CK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49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4 december 2023. De gemeente Hendrik-Ido-Ambacht neemt daarover uiterlijk 19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64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94</meta:user-defined>
    <meta:user-defined meta:name="DCTERMS.abstract">Betreft: Aanvraag op locatie Guldenweg 30, 3341CK Hendrik-Ido-Ambacht</meta:user-defined>
    <dc:language>nl</dc:language>
    <meta:user-defined meta:name="OVERHEIDop.locatietype/OVERHEIDop.gebiedsmarkering">Punt</meta:user-defined>
    <meta:user-defined meta:name="DC.title">Aanvraag vergunning voor het wijzigen van de inrit/uitrit i, Guldenweg 30, 3341CK Hendrik-Ido-Ambach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642</meta:user-defined>
    <meta:user-defined meta:name="OVERHEIDop.GmbID/DC.identifier">gmb-2024-14642</meta:user-defined>
    <meta:user-defined meta:name="OVERHEIDop.versieInformatie"/>
  </office:meta>
</office:document-meta>
</file>