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3, 3972KD Driebergen-Rijsenburg, Evenementenvergunning op 28-4-2024 van 8:00 uur tot 16:00 uur Rijn- en Lingetocht (RX2024-00000559, 2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3, 3972KD Driebergen-Rijsenburg, Evenementenvergunning op 28-4-2024 van 8:00 uur tot 16:00 uur Rijn- en Lingetocht. Het evenement is een fietstocht waarbij er verschillende afstanden gereden kunnen worden. Het evenement komt alleen door Driebergen-Rijsenburg. (RX2024-00000559, 28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641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1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1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559</meta:user-defined>
    <meta:user-defined meta:name="DCTERMS.abstract">de Woerd 3, 3972KD Driebergen-Rijsenburg, Evenementenvergunning op 28-4-2024 Rijn- en Lingetocht (RX2024-00000559, 28 maart 2024)</meta:user-defined>
    <dc:language>nl</dc:language>
    <meta:user-defined meta:name="OVERHEIDop.locatietype/OVERHEIDop.gebiedsmarkering">Punt</meta:user-defined>
    <meta:user-defined meta:name="DC.title">Gemeente Utrechtse Heuvelrug, verleende vergunning APV/Bijzondere wetten - de Woerd 3, 3972KD Driebergen-Rijsenburg, Evenementenvergunning op 28-4-2024 van 8:00 uur tot 16:00 uur Rijn- en Lingetocht (RX2024-00000559, 28 maart 2024)</meta:user-defined>
    <meta:user-defined meta:name="DCTERMS.W3CDTF/DCTERMS.available">2024-04-03</meta:user-defined>
    <meta:user-defined meta:name="DCTERMS.W3CDTF/OVERHEIDop.jaargang">2024</meta:user-defined>
    <meta:user-defined meta:name="OVERHEIDop.publicationIssue">146419</meta:user-defined>
    <meta:user-defined meta:name="OVERHEIDop.GmbID/DC.identifier">gmb-2024-146419</meta:user-defined>
    <meta:user-defined meta:name="OVERHEIDop.versieInformatie"/>
  </office:meta>
</office:document-meta>
</file>