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(naast 27) 1165 MV, afwijken van regels in het omgevingsplan (realiseren van een 2 onder 1 kap woning), 27-03-2024, DSO nummer 20240327007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outrakkerweg (naast 27) 1165 MV, afwijken van regels in het omgevingsplan (realiseren van een 2 onder 1 kap woning), 27-03-2024, DSO nummer 202403270074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14</meta:user-defined>
    <meta:user-defined meta:name="OVERHEIDop.GmbID/DC.identifier">gmb-2024-146414</meta:user-defined>
    <meta:user-defined meta:name="OVERHEIDop.versieInformatie"/>
  </office:meta>
</office:document-meta>
</file>