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Eindseweg, Overberg, Ontheffing voorwerp plaatsen op/aan de weg - Spoorwegovergang Eindseweg Overberg (RX2024-00000607, 29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Eindseweg, Overberg, Ontheffing voor het plaatsen van een schaftkeet en toilet bij Spoorwegovergang Eindseweg Overberg in de periode van 12 april 2024 tot en met 15 april 2024 t.b.v. spoorwerkzaamheden. (RX2024-00000607, 29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641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1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1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607</meta:user-defined>
    <meta:user-defined meta:name="DCTERMS.abstract">Eindseweg, Overberg, Ontheffing voorwerp plaatsen op/aan de weg - Spoorwegovergang Eindseweg Overberg (RX2024-00000607, 29 maart 2024)</meta:user-defined>
    <dc:language>nl</dc:language>
    <meta:user-defined meta:name="OVERHEIDop.locatietype/OVERHEIDop.gebiedsmarkering">Punt</meta:user-defined>
    <meta:user-defined meta:name="DC.title">Gemeente Utrechtse Heuvelrug, verleende vergunning APV/Bijzondere wetten - Eindseweg, Overberg, Ontheffing voorwerp plaatsen op/aan de weg - Spoorwegovergang Eindseweg Overberg (RX2024-00000607, 29 maart 2024)</meta:user-defined>
    <meta:user-defined meta:name="DCTERMS.W3CDTF/DCTERMS.available">2024-04-03</meta:user-defined>
    <meta:user-defined meta:name="DCTERMS.W3CDTF/OVERHEIDop.jaargang">2024</meta:user-defined>
    <meta:user-defined meta:name="OVERHEIDop.publicationIssue">146411</meta:user-defined>
    <meta:user-defined meta:name="OVERHEIDop.GmbID/DC.identifier">gmb-2024-146411</meta:user-defined>
    <meta:user-defined meta:name="OVERHEIDop.versieInformatie"/>
  </office:meta>
</office:document-meta>
</file>